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1"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Wingdings1" svg:font-family="Wingdings" style:font-family-generic="system" style:font-pitch="variable"/>
  </office:font-face-decls>
  <office:automatic-styles>
    <style:style style:name="P1" style:family="paragraph" style:parent-style-name="footnote_20_description" style:master-page-name="Converted2">
      <style:paragraph-properties style:page-number="auto"/>
    </style:style>
    <style:style style:name="P2" style:family="paragraph" style:parent-style-name="Heading_20_1" style:master-page-name="Standard">
      <style:paragraph-properties fo:margin-top="0in" fo:margin-bottom="0.1173in" loext:contextual-spacing="false" style:page-number="auto"/>
    </style:style>
    <style:style style:name="P3" style:family="paragraph" style:parent-style-name="Heading_20_1">
      <style:paragraph-properties fo:margin-left="0.4984in" fo:margin-right="-0.0102in" fo:margin-top="0in" fo:margin-bottom="0.1217in" loext:contextual-spacing="false" fo:text-indent="-0.0071in" style:auto-text-indent="false"/>
    </style:style>
    <style:style style:name="P4" style:family="paragraph" style:parent-style-name="Heading_20_1">
      <style:paragraph-properties fo:margin-top="0in" fo:margin-bottom="0.1217in" loext:contextual-spacing="false"/>
    </style:style>
    <style:style style:name="P5" style:family="paragraph" style:parent-style-name="Standard">
      <style:paragraph-properties fo:margin-top="0in" fo:margin-bottom="0.1272in" loext:contextual-spacing="false"/>
    </style:style>
    <style:style style:name="P6" style:family="paragraph" style:parent-style-name="Standard">
      <style:paragraph-properties fo:margin-left="0.4in" fo:margin-right="0in" fo:text-indent="-0.0071in" style:auto-text-indent="fals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9" style:family="paragraph" style:parent-style-name="Standard">
      <style:paragraph-properties fo:margin-left="0in" fo:margin-right="0in" fo:margin-top="0in" fo:margin-bottom="0.1173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1193in" loext:contextual-spacing="false" fo:line-height="100%" fo:text-align="start" style:justify-single-word="false" fo:text-indent="0in" style:auto-text-indent="false"/>
    </style:style>
    <style:style style:name="P11" style:family="paragraph" style:parent-style-name="Standard">
      <style:paragraph-properties fo:margin-left="0.3929in" fo:margin-right="0in" fo:margin-top="0in" fo:margin-bottom="0in" loext:contextual-spacing="false" fo:line-height="100%" fo:text-align="start" style:justify-single-word="false" fo:text-indent="0in" style:auto-text-indent="false"/>
    </style:style>
    <style:style style:name="P12" style:family="paragraph" style:parent-style-name="Standard">
      <style:paragraph-properties fo:margin-top="0in" fo:margin-bottom="0.1264in" loext:contextual-spacing="false"/>
    </style:style>
    <style:style style:name="P13" style:family="paragraph" style:parent-style-name="Standard">
      <style:paragraph-properties fo:margin-left="0.5811in" fo:margin-right="0in" fo:text-indent="-0.5917in" style:auto-text-indent="false"/>
    </style:style>
    <style:style style:name="P14" style:family="paragraph" style:parent-style-name="Standard">
      <style:paragraph-properties fo:margin-left="0.5811in" fo:margin-right="0in" fo:margin-top="0in" fo:margin-bottom="0.0008in" loext:contextual-spacing="false" fo:line-height="109%" fo:text-align="start" style:justify-single-word="false" fo:text-indent="-0.5917in" style:auto-text-indent="false"/>
    </style:style>
    <style:style style:name="P15"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16" style:family="paragraph" style:parent-style-name="Standard">
      <style:paragraph-properties fo:margin-left="0.5in" fo:margin-right="0in" fo:margin-top="0in" fo:margin-bottom="0.0008in" loext:contextual-spacing="false" fo:line-height="100%" fo:text-align="start" style:justify-single-word="false" fo:text-indent="0in" style:auto-text-indent="false"/>
    </style:style>
    <style:style style:name="P17" style:family="paragraph" style:parent-style-name="Standard">
      <style:paragraph-properties fo:margin-left="0.7764in" fo:margin-right="0in" fo:text-indent="-0.7866in" style:auto-text-indent="false"/>
    </style:style>
    <style:style style:name="P18" style:family="paragraph" style:parent-style-name="Standard">
      <style:paragraph-properties fo:margin-left="0.7866in" fo:margin-right="0in" fo:margin-top="0in" fo:margin-bottom="0in" loext:contextual-spacing="false" fo:line-height="100%" fo:text-align="start" style:justify-single-word="false" fo:text-indent="0in" style:auto-text-indent="false"/>
    </style:style>
    <style:style style:name="P19" style:family="paragraph" style:parent-style-name="Standard">
      <style:paragraph-properties fo:margin-left="0.75in" fo:margin-right="0in" fo:margin-top="0in" fo:margin-bottom="0in" loext:contextual-spacing="false" fo:line-height="100%" fo:text-align="start" style:justify-single-word="false" fo:text-indent="0in" style:auto-text-indent="false"/>
    </style:style>
    <style:style style:name="P20" style:family="paragraph" style:parent-style-name="Standard">
      <style:paragraph-properties fo:margin-left="0.75in" fo:margin-right="0in" fo:margin-top="0in" fo:margin-bottom="0.0008in" loext:contextual-spacing="false" fo:line-height="100%" fo:text-align="start" style:justify-single-word="false" fo:text-indent="0in" style:auto-text-indent="false"/>
    </style:style>
    <style:style style:name="P21" style:family="paragraph" style:parent-style-name="Standard">
      <style:paragraph-properties fo:margin-left="0.75in" fo:margin-right="0in" fo:line-height="100%" fo:text-align="start" style:justify-single-word="false" fo:text-indent="0in" style:auto-text-indent="false"/>
    </style:style>
    <style:style style:name="P22" style:family="paragraph" style:parent-style-name="Standard">
      <style:paragraph-properties fo:margin-left="0.75in" fo:margin-right="0in" fo:margin-top="0in" fo:margin-bottom="0.0016in" loext:contextual-spacing="false" fo:line-height="100%" fo:text-align="start" style:justify-single-word="false" fo:text-indent="0in" style:auto-text-indent="false"/>
    </style:style>
    <style:style style:name="P23" style:family="paragraph" style:parent-style-name="Standard">
      <style:paragraph-properties fo:margin-left="0.7398in" fo:margin-right="0in" fo:text-indent="-0.75in" style:auto-text-indent="false"/>
    </style:style>
    <style:style style:name="P24" style:family="paragraph" style:parent-style-name="Standard">
      <style:paragraph-properties fo:margin-left="1.2429in" fo:margin-right="0in" fo:margin-top="0in" fo:margin-bottom="0in" loext:contextual-spacing="false" fo:line-height="100%" fo:text-align="start" style:justify-single-word="false" fo:text-indent="0in" style:auto-text-indent="false"/>
    </style:style>
    <style:style style:name="P25" style:family="paragraph" style:parent-style-name="Standard">
      <style:paragraph-properties fo:margin-left="0.5917in" fo:margin-right="0in" fo:margin-top="0in" fo:margin-bottom="0in" loext:contextual-spacing="false" fo:line-height="100%" fo:text-align="start" style:justify-single-word="false" fo:text-indent="0in" style:auto-text-indent="false"/>
    </style:style>
    <style:style style:name="P26" style:family="paragraph" style:parent-style-name="Standard">
      <style:paragraph-properties fo:margin-left="0.7465in" fo:margin-right="0in" fo:margin-top="0in" fo:margin-bottom="0.0008in" loext:contextual-spacing="false" fo:line-height="109%" fo:text-align="start" style:justify-single-word="false" fo:text-indent="-0.7571in" style:auto-text-indent="false"/>
    </style:style>
    <style:style style:name="P27" style:family="paragraph" style:parent-style-name="Standard">
      <style:paragraph-properties fo:margin-left="0.7571in" fo:margin-right="0in" fo:text-indent="-0.0071in" style:auto-text-indent="false"/>
    </style:style>
    <style:style style:name="P28" style:family="paragraph" style:parent-style-name="Standard" style:list-style-name="WWNum1">
      <style:paragraph-properties fo:margin-left="0.75in" fo:margin-right="1.9854in" fo:text-indent="0.5in" style:auto-text-indent="false"/>
    </style:style>
    <style:style style:name="P29" style:family="paragraph" style:parent-style-name="Standard">
      <style:paragraph-properties fo:margin-left="0.2571in" fo:margin-right="0in" fo:text-indent="-0.0071in" style:auto-text-indent="false"/>
    </style:style>
    <style:style style:name="P30" style:family="paragraph" style:parent-style-name="Standard">
      <style:paragraph-properties fo:margin-left="1in" fo:margin-right="0in" fo:text-indent="-0.75in" style:auto-text-indent="false"/>
    </style:style>
    <style:style style:name="P31" style:family="paragraph" style:parent-style-name="Standard" style:list-style-name="WWNum2">
      <style:paragraph-properties fo:margin-left="0.9846in" fo:margin-right="0in" fo:text-indent="-0.3929in" style:auto-text-indent="false"/>
    </style:style>
    <style:style style:name="P32" style:family="paragraph" style:parent-style-name="Standard" style:list-style-name="WWNum4">
      <style:paragraph-properties fo:margin-left="0.9846in" fo:margin-right="0in" fo:text-align="start" style:justify-single-word="false" fo:text-indent="-0.3929in" style:auto-text-indent="false"/>
    </style:style>
    <style:style style:name="P33" style:family="paragraph" style:parent-style-name="Standard" style:list-style-name="WWNum7">
      <style:paragraph-properties fo:margin-left="0.9846in" fo:margin-right="0in" fo:text-indent="-0.3929in" style:auto-text-indent="false"/>
    </style:style>
    <style:style style:name="P34" style:family="paragraph" style:parent-style-name="Standard" style:list-style-name="WWNum9">
      <style:paragraph-properties fo:margin-left="0.9846in" fo:margin-right="0in" fo:text-indent="-0.3929in" style:auto-text-indent="false"/>
    </style:style>
    <style:style style:name="P35" style:family="paragraph" style:parent-style-name="Standard" style:list-style-name="WWNum2">
      <style:paragraph-properties fo:margin-left="0.9846in" fo:margin-right="0in" fo:margin-top="0in" fo:margin-bottom="0.1283in" loext:contextual-spacing="false" fo:text-indent="-0.3929in" style:auto-text-indent="false"/>
    </style:style>
    <style:style style:name="P36" style:family="paragraph" style:parent-style-name="Standard" style:list-style-name="WWNum4">
      <style:paragraph-properties fo:margin-left="0.9846in" fo:margin-right="0in" fo:margin-top="0in" fo:margin-bottom="0in" loext:contextual-spacing="false" fo:line-height="100%" fo:text-align="start" style:justify-single-word="false" fo:text-indent="-0.3929in" style:auto-text-indent="false"/>
    </style:style>
    <style:style style:name="P37" style:family="paragraph" style:parent-style-name="Standard" style:list-style-name="WWNum9">
      <style:paragraph-properties fo:margin-left="0.9846in" fo:margin-right="0in" fo:margin-top="0in" fo:margin-bottom="0in" loext:contextual-spacing="false" fo:line-height="100%" fo:text-indent="-0.3929in" style:auto-text-indent="false"/>
    </style:style>
    <style:style style:name="P38" style:family="paragraph" style:parent-style-name="Standard" style:list-style-name="WWNum7">
      <style:paragraph-properties fo:margin-left="0.9846in" fo:margin-right="0in" fo:margin-top="0in" fo:margin-bottom="0.0008in" loext:contextual-spacing="false" fo:line-height="109%" fo:text-indent="-0.3929in" style:auto-text-indent="false"/>
    </style:style>
    <style:style style:name="P39" style:family="paragraph" style:parent-style-name="Standard" style:list-style-name="WWNum9">
      <style:paragraph-properties fo:margin-left="0.9846in" fo:margin-right="0in" fo:margin-top="0in" fo:margin-bottom="0.1252in" loext:contextual-spacing="false" fo:text-indent="-0.3929in" style:auto-text-indent="false"/>
    </style:style>
    <style:style style:name="P40" style:family="paragraph" style:parent-style-name="Standard">
      <style:paragraph-properties fo:margin-left="0.5984in" fo:margin-right="0in" fo:margin-top="0in" fo:margin-bottom="0.1291in" loext:contextual-spacing="false" fo:text-indent="-0.0071in" style:auto-text-indent="false"/>
    </style:style>
    <style:style style:name="P41" style:family="paragraph" style:parent-style-name="Standard">
      <style:paragraph-properties fo:margin-left="0.8417in" fo:margin-right="0in" fo:margin-top="0in" fo:margin-bottom="0in" loext:contextual-spacing="false" fo:line-height="100%" fo:text-align="start" style:justify-single-word="false" fo:text-indent="0in" style:auto-text-indent="false"/>
    </style:style>
    <style:style style:name="P42" style:family="paragraph" style:parent-style-name="Standard" style:list-style-name="WWNum3">
      <style:paragraph-properties fo:margin-left="0.8929in" fo:margin-right="0.6835in" fo:text-indent="-0.3016in" style:auto-text-indent="false"/>
    </style:style>
    <style:style style:name="P43" style:family="paragraph" style:parent-style-name="Standard">
      <style:paragraph-properties fo:margin-left="0.8929in" fo:margin-right="2.7307in" fo:margin-top="0in" fo:margin-bottom="0.0008in" loext:contextual-spacing="false" fo:line-height="109%" fo:text-align="start" style:justify-single-word="false" fo:text-indent="-0.3016in" style:auto-text-indent="false"/>
    </style:style>
    <style:style style:name="P44" style:family="paragraph" style:parent-style-name="Standard" style:list-style-name="WWNum5">
      <style:paragraph-properties fo:margin-left="0.8929in" fo:margin-right="0in" fo:text-indent="-0.3016in" style:auto-text-indent="false"/>
    </style:style>
    <style:style style:name="P45" style:family="paragraph" style:parent-style-name="Standard">
      <style:paragraph-properties fo:margin-left="0.8929in" fo:margin-right="2.9917in" fo:text-indent="-0.3016in" style:auto-text-indent="false"/>
    </style:style>
    <style:style style:name="P46" style:family="paragraph" style:parent-style-name="Standard">
      <style:paragraph-properties fo:margin-left="0.0071in" fo:margin-right="0in" fo:margin-top="0in" fo:margin-bottom="0in" loext:contextual-spacing="false" fo:line-height="100%" fo:text-align="end" style:justify-single-word="false" fo:text-indent="-0.0071in" style:auto-text-indent="false"/>
    </style:style>
    <style:style style:name="P47" style:family="paragraph" style:parent-style-name="Standard">
      <style:paragraph-properties fo:margin-left="0.8929in" fo:margin-right="1.4689in" fo:margin-top="0in" fo:margin-bottom="0.0008in" loext:contextual-spacing="false" fo:line-height="109%" fo:text-align="start" style:justify-single-word="false" fo:text-indent="0.25in" style:auto-text-indent="false"/>
    </style:style>
    <style:style style:name="P48" style:family="paragraph" style:parent-style-name="Standard">
      <style:paragraph-properties fo:margin-left="0.8929in" fo:margin-right="0.9118in" fo:text-indent="-0.3016in" style:auto-text-indent="false"/>
    </style:style>
    <style:style style:name="P49" style:family="paragraph" style:parent-style-name="Standard" style:list-style-name="WWNum6">
      <style:paragraph-properties fo:margin-left="0.9846in" fo:margin-right="1.7083in" fo:text-indent="-0.3929in" style:auto-text-indent="false"/>
    </style:style>
    <style:style style:name="P50" style:family="paragraph" style:parent-style-name="Standard">
      <style:paragraph-properties fo:margin-left="0.9in" fo:margin-right="0in" fo:text-indent="-0.0071in" style:auto-text-indent="false"/>
    </style:style>
    <style:style style:name="P51" style:family="paragraph" style:parent-style-name="Standard" style:list-style-name="WWNum8">
      <style:paragraph-properties fo:margin-left="0.9756in" fo:margin-right="0in" fo:margin-top="0in" fo:margin-bottom="0.0008in" loext:contextual-spacing="false" fo:line-height="100%" fo:text-align="start" style:justify-single-word="false" fo:text-indent="-0.3937in" style:auto-text-indent="false"/>
    </style:style>
    <style:style style:name="P52" style:family="paragraph" style:parent-style-name="Standard">
      <style:paragraph-properties fo:margin-left="0.9929in" fo:margin-right="0in" fo:margin-top="0in" fo:margin-bottom="0.0008in" loext:contextual-spacing="false" fo:line-height="100%" fo:text-align="start" style:justify-single-word="false" fo:text-indent="-0.0071in" style:auto-text-indent="false"/>
    </style:style>
    <style:style style:name="P53" style:family="paragraph" style:parent-style-name="Standard">
      <style:paragraph-properties fo:margin-left="0.9917in" fo:margin-right="0in" fo:text-indent="-0.0071in" style:auto-text-indent="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text-position="super 58%"/>
    </style:style>
    <style:style style:name="T4" style:family="text">
      <style:text-properties fo:font-weight="normal" style:font-weight-asian="normal"/>
    </style:style>
    <style:style style:name="T5" style:family="text">
      <style:text-properties style:font-name="Courier New" style:font-name-asian="Courier New1" style:font-name-complex="Courier New1"/>
    </style:style>
    <style:style style:name="T6" style:family="text">
      <style:text-properties style:font-name="Segoe UI Symbol1" style:font-name-asian="Segoe UI Symbol2" style:font-name-complex="Segoe UI Symbol2"/>
    </style:style>
    <style:style style:name="T7" style:family="text">
      <style:text-properties fo:font-size="11pt" fo:font-style="italic" style:font-size-asian="11pt" style:font-style-asian="italic"/>
    </style:style>
    <style:style style:name="T8" style:family="text">
      <style:text-properties fo:font-size="11pt" style:font-size-asian="11pt"/>
    </style:style>
    <style:style style:name="T9" style:family="text">
      <style:text-properties fo:language="en" fo:country="US"/>
    </style:style>
    <style:style style:name="T10" style:family="text">
      <style:text-properties fo:language="en" fo:country="US" fo:font-style="italic" style:font-style-asian="italic"/>
    </style:style>
    <style:style style:name="T11" style:family="text">
      <style:text-properties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 text:name="_GoBack"/>ANEXO II - Especificações, Quantitativo e Características Técnicas </text:h>
      <text:h text:style-name="P3" text:outline-level="1">TERMOS E DEFINIÇÕES </text:h>
      <text:p text:style-name="P5">Os termos e definições abaixo devem ser considerados para o correto entendimento deste documento. </text:p>
      <text:h text:style-name="Heading_20_1" text:outline-level="1">1. <text:tab/>Banco </text:h>
      <text:p text:style-name="P6">O termo <text:span text:style-name="T1">Banco</text:span> deverá ser compreendido como referência ao Banco do Nordeste do Brasil S/A sempre que o texto não dispuser de outra forma. </text:p>
      <text:p text:style-name="P7"><text:s/></text:p>
      <text:h text:style-name="Heading_20_1" text:outline-level="1">2. <text:tab/>Site Principal </text:h>
      <text:p text:style-name="P6">É o Data Center principal do Banco, situado no Bloco B1-Subsolo do Centro Administrativo Presidente Getúlio Vargas – CAPGV. </text:p>
      <text:p text:style-name="P11"><text:span text:style-name="T2"><text:s/></text:span></text:p>
      <text:h text:style-name="Heading_20_1" text:outline-level="1">3. <text:tab/>Site Secundário atual </text:h>
      <text:p text:style-name="P6">É o Data Center secundário atual, localizado no Bloco A2-Subsolo do Centro Administrativo Presidente Getúlio Vargas – CAPGV. </text:p>
      <text:p text:style-name="P11"><text:span text:style-name="T2"><text:s/></text:span></text:p>
      <text:h text:style-name="Heading_20_1" text:outline-level="1">4. <text:tab/>Novo Site Secundário </text:h>
      <text:p text:style-name="P6">É o Data Center secundário a ser construído, como resultado dessa contratação. </text:p>
      <text:p text:style-name="P11"><text:s/></text:p>
      <text:h text:style-name="Heading_20_1" text:outline-level="1">5. <text:tab/>Plataforma Alta (<text:span text:style-name="T1">Mainframe</text:span>) </text:h>
      <text:p text:style-name="P6">Infraestrutura computacional do Banco baseada em arquitetura IBM z Systems. </text:p>
      <text:p text:style-name="P11"><text:span text:style-name="T2"><text:s/></text:span></text:p>
      <text:h text:style-name="Heading_20_1" text:outline-level="1">6. <text:tab/>Plataforma Aberta </text:h>
      <text:p text:style-name="P6">Infraestrutura computacional do Banco baseada em arquitetura CISC rodando sistemas operacionais das famílias Windows, Linux e VMware. </text:p>
      <text:p text:style-name="P11"><text:span text:style-name="T2"><text:s/></text:span></text:p>
      <text:h text:style-name="Heading_20_1" text:outline-level="1">7. <text:tab/>CAPGV </text:h>
      <text:p text:style-name="P6">Acrônimo de <text:span text:style-name="T1">Centro Administrativo Presidente Getúlio Vargas</text:span>. É o campus onde funciona a direção geral do Banco e onde fica o Centro de Dados (<text:span text:style-name="T1">datacenter</text:span>) primário da corporação, localizado no município de FortalezaCE cujo endereço é Avenida Doutor Silas Munguba, nº 5.700, bairro Passaré, CEP 60.743-902. <text:s/></text:p>
      <text:p text:style-name="P11"><text:s/></text:p>
      <text:p text:style-name="P9"><text:span text:style-name="T2"><text:s/></text:span></text:p>
      <text:p text:style-name="P10"><text:span text:style-name="T2"><text:s/></text:span></text:p>
      <text:h text:style-name="P4" text:outline-level="1">REQUISITOS PARA O NOVO SITE SECUNDÁRIO </text:h>
      <text:p text:style-name="P12">A especificação está dividida em grupos de requisitos conforme a relação abaixo: </text:p>
      <text:h text:style-name="Heading_20_1" text:outline-level="1">1. <text:tab/>REQUISITOS GERAIS DA CONSTRUÇÂO </text:h>
      <text:p text:style-name="P11"><text:s/></text:p>
      <text:p text:style-name="P13">1.1. Os REQUISITOS GERAIS DA CONSTRUÇÂO aplicam-se à Solução considerada em sua totalidade. </text:p>
      <text:p text:style-name="P11"><text:s/></text:p>
      <text:p text:style-name="P14"><text:soft-page-break/>1.2. <text:tab/>Os requisitos constantes deste documento têm caráter obrigatório devendo ser rigorosamente atendidos pelos fornecedores sob pena de desclassificação da proposta e sujeição à aplicação de sanções contratuais. </text:p>
      <text:p text:style-name="P11"><text:s/></text:p>
      <text:p text:style-name="P13">1.3. Todos os componentes de <text:span text:style-name="T1">hardware</text:span> e <text:span text:style-name="T1">software</text:span> da Solução deverão ser novos, sem nenhum tipo de uso anterior e estar em linha de produção no momento da apresentação das propostas. </text:p>
      <text:p text:style-name="P15"><text:s/></text:p>
      <text:p text:style-name="P13">1.4. Todos os componentes de <text:span text:style-name="T1">hardware</text:span> e <text:span text:style-name="T1">software</text:span> da Solução deverão constar do catálogo do fabricante. Não serão aceitas composições <text:span text:style-name="T1">ad hoc</text:span> elaboradas com o objetivo de atender às especificações deste certame. </text:p>
      <text:p text:style-name="P15"><text:s/></text:p>
      <text:p text:style-name="P13">1.5. O modelo de licenciamento dos <text:span text:style-name="T1">softwares</text:span> que compõem a Solução deverá contemplar a transferência de propriedade perpétua para o Banco. </text:p>
      <text:p text:style-name="P15"><text:s/></text:p>
      <text:p text:style-name="P13">1.6. Todos os componentes da Solução deverão ser fornecidos com a versão mais atualizada dos <text:span text:style-name="T1">softwares</text:span> e <text:span text:style-name="T1">firmwares</text:span> considerando-se a data da implantação. </text:p>
      <text:p text:style-name="P15"><text:s/></text:p>
      <text:p text:style-name="P13">1.7. O local de construção do Novo Site Secundário a ser adquirida por meio desta licitação, a saber: galpão com área de 450 m<text:span text:style-name="T3">2</text:span> de área localizado no campus do CAPGV (Centro Administrativo Presidente Getúlio Vargas) localizado em Fortaleza-CE. <text:s/></text:p>
      <text:p text:style-name="P15"><text:s/></text:p>
      <text:p text:style-name="P13">1.8. A distância entre o Site Principal Atual e o Novo Site Secundário deve ser <text:s/>considerada de 600 <text:s/>(seiscentos) metros, em linha reta, para fins de composição da proposta, de forma que todos os componentes de <text:span text:style-name="T1">hardware</text:span> e <text:span text:style-name="T1">software</text:span> estejam presentes e habilitados para o correto funcionamento da Solução nessas condições. <text:s/></text:p>
      <text:p text:style-name="P15"><text:s/></text:p>
      <text:p text:style-name="P15"><text:s/></text:p>
      <text:p text:style-name="P13">1.9. <text:tab/>A Solução terá todos os seus recursos e capacidades implantados no Novo Site Secundário. </text:p>
      <text:p text:style-name="P15"><text:s/></text:p>
      <text:p text:style-name="P13">1.10. Mesmo que não estejam especificados neste documento, deverão ser fornecidos todos os componentes e serviços necessários para o cumprimento dos requisitos deste Edital e que viabilizem a implantação e o pleno funcionamento do Novo Site Secundário, tais como mídias de <text:span text:style-name="T1">software</text:span>, licenças de <text:span text:style-name="T1">software</text:span>, computadores, armários (<text:span text:style-name="T1">racks</text:span>), PDUs, braçadeiras, ferramentas, parafusos, cabos, conectores, canaletas, mão de obra especializada, transporte de material, transporte de recursos humanos, seguros, meios de comunicação etc. Esses componentes serão automaticamente incorporados à Solução sempre que forem necessários ao seu pleno funcionamento sem que isso incorra em qualquer tipo de ônus para o Banco. </text:p>
      <text:p text:style-name="P15"><text:s/></text:p>
      <text:p text:style-name="P13"><text:soft-page-break/>1.11. A proposta do Licitante deverá contemplar a descrição detalhada e o desenho do layout do Novo Site Secundário. </text:p>
      <text:p text:style-name="P15"><text:s/></text:p>
      <text:p text:style-name="P17">1.11.1. A descrição deverá conter, no mínimo, as seguintes informações: marca, modelo, descrição, quantidade e <text:span text:style-name="T1">part number</text:span> de todos os componentes da Solução. </text:p>
      <text:p text:style-name="P18"><text:s/></text:p>
      <text:p text:style-name="P17">1.11.2. O desenho deverá conter diagramas que permitam entender as conexões lógicas e físicas entre os componentes da Solução. Os diagramas deverão contemplar, no mínimo, as seguintes informações: topologia do cabeamento, topologia da parte elétrica, topologia dos sistemas de prevenção e combate a incêndio e layout do Novo Site Secundário. </text:p>
      <text:p text:style-name="P15"><text:span text:style-name="T1"><text:s/></text:span></text:p>
      <text:p text:style-name="P13">1.12. Todas as funcionalidades requeridas nesta contratação deverão estar licenciadas para toda a capacidade adquirida, salvo quando o texto dispuser de outra forma. <text:s/></text:p>
      <text:p text:style-name="P15"><text:s/></text:p>
      <text:p text:style-name="P13">1.13. A Solução deverá permitir a utilização de todas as funcionalidades, tecnologias e recursos especificados de maneira simultânea e nas capacidades totais solicitadas. </text:p>
      <text:p text:style-name="P15"><text:s/></text:p>
      <text:p text:style-name="P13">1.14. A composição da Solução deverá estar de acordo com as melhores práticas estabelecidas pelos fabricantes<text:span text:style-name="T3"><text:note text:id="ftn1" text:note-class="footnote"><text:note-citation>1</text:note-citation><text:note-body><text:p text:style-name="P1"><text:s/>Para o estabelecimento da melhor prática considerar sempre o cenário mais seguro para o Banco. </text:p></text:note-body></text:note></text:span> para o porte da Solução ofertada e em conformidade com os níveis de serviço exigidos pelo Edital. </text:p>
      <text:p text:style-name="P15"><text:s/></text:p>
      <text:p text:style-name="P13">1.15. Todos os componentes de <text:span text:style-name="T1">hardware</text:span> e <text:span text:style-name="T1">software</text:span> da Solução deverão guardar total compatibilidade entre si não podendo o licitante alegar eventuais incompatibilidades de qualquer ordem para deixar de cumprir os requisitos deste Edital. </text:p>
      <text:p text:style-name="P15"><text:s/></text:p>
      <text:p text:style-name="P13">1.16. Todos os armários (<text:span text:style-name="T1">racks</text:span>) da Solução deverão observar o padrão ANSI TIA/EIA-310E de 19” (dezenove polegadas) com altura compreendida entre 42U e 44U (<text:span text:style-name="T1">rack unit</text:span>) e deverão ser fornecidos como parte da Solução. </text:p>
      <text:p text:style-name="P15"><text:s/></text:p>
      <text:p text:style-name="P13">1.17. Todos os componentes e serviços da Solução deverão possuir garantia de 60 (sessenta) meses contra defeito de fabricação e mau funcionamento contados a partir da data de assinatura do contrato. </text:p>
      <text:p text:style-name="P15"><text:s/></text:p>
      <text:h text:style-name="Heading_20_1" text:outline-level="1">2. <text:tab/>REQUISITOS DO NOVO SITE SECUNDÀRIO </text:h>
      <text:p text:style-name="P15"><text:s/></text:p>
      <text:h text:style-name="Heading_20_2" text:outline-level="2"><text:span text:style-name="T4">2.1. <text:tab/></text:span>Requisitos de espaço <text:s/></text:h>
      <text:p text:style-name="P19"><text:s/></text:p>
      <text:p text:style-name="P23">2.1.1. O Novo Site Secundário deverá ter espaços definidos, e separados, para no <text:span text:style-name="T2">mínimo</text:span> as seguintes áreas:<text:span text:style-name="T2"> </text:span></text:p>
      <text:p text:style-name="P15"><text:span text:style-name="T2"><text:s/></text:span></text:p>
      <text:p text:style-name="P23"><text:soft-page-break/>2.1.2. Sala UPS – espaço reservado para os equipamentos que compõe a solução elétrica;<text:span text:style-name="T2"> </text:span></text:p>
      <text:p text:style-name="P7"><text:span text:style-name="T2"><text:s/></text:span></text:p>
      <text:p text:style-name="P23">2.1.3. Sala Equipamentos – espaço reservado para a colocação de todos os equipamentos que serão movidos do Site Secundário Atual;<text:span text:style-name="T2"> </text:span></text:p>
      <text:p text:style-name="P15"><text:span text:style-name="T2"><text:s/></text:span></text:p>
      <text:p text:style-name="P23">2.1.4. Sala Recepção de nos equipamentos – espaço reservado para receber, desembalar e preparar novos equipamentos que serão instalados no Novo Site Secundário;<text:span text:style-name="T2"> </text:span></text:p>
      <text:p text:style-name="P15"><text:span text:style-name="T2"><text:s/></text:span></text:p>
      <text:p text:style-name="P23">2.1.5. Sala Operação – espaço reservado para o pessoal responsável pela operação e monitoração do Novo Site Secundário;<text:span text:style-name="T2"> </text:span></text:p>
      <text:p text:style-name="P15"><text:span text:style-name="T2"><text:s/></text:span></text:p>
      <text:p text:style-name="P23">2.1.5.1. Esse espaço deve ter a disponibilidade para um mínimo de 15 (quinze) posições de trabalho.<text:span text:style-name="T2"> </text:span></text:p>
      <text:p text:style-name="P15"><text:span text:style-name="T2"><text:s/></text:span></text:p>
      <text:h text:style-name="Heading_20_2" text:outline-level="2"><text:span text:style-name="T4">2.2. <text:tab/></text:span>Requisitos de Contenção de Incêndio <text:s/></text:h>
      <text:p text:style-name="P19"><text:s/></text:p>
      <text:p text:style-name="Standard">2.2.1. Prevenção de Incêndio<text:span text:style-name="T2"> </text:span></text:p>
      <text:p text:style-name="P23">2.2.1.1. O Novo Site Secundário deverá possuir um sistema inteligente de detecção de fumaça e chama;<text:span text:style-name="T2"> </text:span></text:p>
      <text:p text:style-name="P15"><text:span text:style-name="T2"><text:s/></text:span></text:p>
      <text:p text:style-name="Standard">2.2.2. Combate a Incêndio<text:span text:style-name="T2"> </text:span></text:p>
      <text:p text:style-name="P23">2.2.2.1. O Novo Site Secundário deverá possuir um sistema automático de combate a incêndio, de acordo com o padrão ABNT 17.240;<text:span text:style-name="T2"> </text:span></text:p>
      <text:p text:style-name="P15"><text:span text:style-name="T2"><text:s/></text:span></text:p>
      <text:p text:style-name="P23">2.2.2.2. O Novo Site Secundário também deverá possuir um sistema manual de combate a incêndio via extintor.<text:span text:style-name="T2"> </text:span></text:p>
      <text:p text:style-name="P24"><text:s/></text:p>
      <text:h text:style-name="Heading_20_2" text:outline-level="2"><text:span text:style-name="T4">2.3. <text:tab/></text:span>Requisitos de Refrigeração <text:s/></text:h>
      <text:p text:style-name="P19"><text:s/></text:p>
      <text:p text:style-name="P23">2.3.1.1. <text:tab/>O Novo Site Secundário deverá possuir um sistema de refrigeração de precisão;<text:span text:style-name="T2"> </text:span></text:p>
      <text:p text:style-name="P15"><text:span text:style-name="T2"><text:s/></text:span></text:p>
      <text:p text:style-name="P23">2.3.1.2. Os equipamentos do sistema de refrigeração deverão ser redundantes, com no mínimo N+1.<text:span text:style-name="T2"> </text:span></text:p>
      <text:p text:style-name="P15"><text:span text:style-name="T2"><text:s/></text:span></text:p>
      <text:h text:style-name="Heading_20_2" text:outline-level="2"><text:span text:style-name="T4">2.4. <text:tab/></text:span>Requisitos de Segurança e Acesso <text:s/></text:h>
      <text:p text:style-name="P19"><text:s/></text:p>
      <text:p text:style-name="Standard">2.4.1. Controle de Acesso<text:span text:style-name="T2"> </text:span></text:p>
      <text:p text:style-name="P23">2.4.1.1. O Novo Site Secundário deverá possuir um sistema de controle de acesso concebido via leitora com tecnologia de biometria digital, teclado com senha e/ou leitor de cartão de acordo com as necessidades de cada ambiente do Novo Site Secundário. </text:p>
      <text:p text:style-name="P15"><text:s/></text:p>
      <text:p text:style-name="Standard">2.4.2. Sistema de CFTV<text:span text:style-name="T2"> </text:span></text:p>
      <text:p text:style-name="P23"><text:soft-page-break/>2.4.2.1. <text:s/>O Novo Site Secundário deverá possuir um sistema de monitoração via CFTV, com visão noturna e resolução HD, que forneça cobertura para todos os ambientes do Novo Site Secundário. </text:p>
      <text:p text:style-name="P25"><text:s/></text:p>
      <text:h text:style-name="Heading_20_2" text:outline-level="2"><text:span text:style-name="T4">2.5. <text:tab/></text:span>Requisitos de Energia Elétrica <text:s/></text:h>
      <text:p text:style-name="P19"><text:s/></text:p>
      <text:p text:style-name="P23">2.5.1.1. O Novo Site Secundário deverá possuir um sistema elétrico com potência de no mínimo 450 KVA;<text:span text:style-name="T2"> </text:span></text:p>
      <text:p text:style-name="P15"><text:span text:style-name="T2"><text:s/></text:span></text:p>
      <text:p text:style-name="P23">2.5.1.2. <text:tab/>Os equipamentos que compõe o sistema elétrico deverão ser redundantes, com no mínimo N+1.<text:span text:style-name="T2"> </text:span></text:p>
      <text:p text:style-name="P15"><text:span text:style-name="T2"><text:s/></text:span></text:p>
      <text:p text:style-name="P23">2.5.1.3. O sistema elétrico deverá ser composto por subestação, grupo gerador, No-Breaks, UPS, quadros de distribuição, etc..., tudo que for necessário para o funcionamento 24x7 do Novo Site Secundário.<text:span text:style-name="T2"> </text:span></text:p>
      <text:p text:style-name="P25"><text:s/></text:p>
      <text:h text:style-name="Heading_20_2" text:outline-level="2"><text:span text:style-name="T4">2.6. <text:tab/></text:span>Requisitos de Racks <text:s/></text:h>
      <text:p text:style-name="P19"><text:s/></text:p>
      <text:p text:style-name="P23">2.6.1.1. O Novo Site Secundário deverá possuir total de 30 (trinta) Racks para servidores, Blades, LAN, WAN, SAN, Voip, Storage, e outros;<text:span text:style-name="T2"> </text:span></text:p>
      <text:p text:style-name="P15"><text:span text:style-name="T2"><text:s/></text:span></text:p>
      <text:p text:style-name="Standard">2.6.1.2. <text:tab/>Os Racks devem ser do padrão fechado de 42U / 19”;<text:span text:style-name="T2"> </text:span></text:p>
      <text:p text:style-name="P15"><text:span text:style-name="T2"><text:s/></text:span></text:p>
      <text:p text:style-name="P15"><text:span text:style-name="T2"><text:s/></text:span></text:p>
      <text:p text:style-name="Standard">2.6.1.3. <text:tab/>Os Racks devem ser enclausurados, formando corredores frios.<text:span text:style-name="T2"> </text:span></text:p>
      <text:p text:style-name="P15"><text:span text:style-name="T2"><text:s/></text:span></text:p>
      <text:h text:style-name="Heading_20_2" text:outline-level="2"><text:span text:style-name="T4">2.7. <text:tab/></text:span>Requisitos de Conexão Site Principal – Novo Site Secundário </text:h>
      <text:p text:style-name="P19"><text:s/></text:p>
      <text:p text:style-name="P26">2.7.1.1. <text:tab/>Deverão ser construídas duas conexões, caminhos físicos distintos, entre o Site Principal e o Novo Site Secundário, com distância, em linha reta, em torno de 600 metros. Podendo ser mais, a depender do encaminhamento <text:tab/>pré-existente <text:tab/>ou <text:tab/>a <text:tab/>ser <text:tab/>construído <text:tab/>pela CONTRATADA; </text:p>
      <text:p text:style-name="P15"><text:span text:style-name="T2"><text:s/></text:span></text:p>
      <text:p text:style-name="Standard">2.7.1.2. A fim de evitar perdas, não serão permitidas emendas no trajeto, sendo </text:p>
      <text:p text:style-name="P27">pois permitida fusões apenas nos passivos localizados entre os Sites Principal e Novo Site Secundário; </text:p>
      <text:p text:style-name="P15"><text:span text:style-name="T2"><text:s/></text:span></text:p>
      <text:p text:style-name="P26">2.7.1.3. <text:tab/>Cabos e conexões de fibra ótica, exclusivas para conectividade entre os Site Principal e o Novo Site Secundário, com encaminhamento terrestre; </text:p>
      <text:p text:style-name="P15"><text:s/></text:p>
      <text:p text:style-name="P23">2.7.1.4. Deverão ser passadas 144 pares de fibras OS1 LWL (72 por caminho), seguindo as seguintes quantidades de pares de fibra por caminho: </text:p>
      <text:p text:style-name="P15"><text:s/></text:p>
      <text:p text:style-name="P27"><text:span text:style-name="T5">o</text:span> Storage: <text:tab/>64 pares de fibras OS1 LWL </text:p>
      <text:list xml:id="list304570969" text:style-name="WWNum1">
        <text:list-item>
          <text:p text:style-name="P28">32 pares por caminho <text:span text:style-name="T5">o</text:span> Mainframe: 32 pares de fibras OS1 LWL </text:p>
        </text:list-item>
        <text:list-item>
          <text:p text:style-name="P28"><text:soft-page-break/>16 pares por caminho <text:span text:style-name="T5">o</text:span> LAN: <text:s/><text:tab/>48 pares de fibras OS1 LWL </text:p>
        </text:list-item>
        <text:list-item>
          <text:p text:style-name="P28">24 pares por caminho </text:p>
        </text:list-item>
      </text:list>
      <text:p text:style-name="P15"><text:span text:style-name="T2"><text:s/></text:span></text:p>
      <text:h text:style-name="Heading_20_2" text:outline-level="2"><text:span text:style-name="T4">2.8. <text:tab/></text:span>Requisitos de Cabeamento <text:s/></text:h>
      <text:p text:style-name="P19"><text:s/></text:p>
      <text:p text:style-name="P23">2.8.1.1. Todo o cabeamento metálico, interno ao Novo Site Secundário, deverá ser do tipo Cat6, e provido pela CONTRATADA;<text:span text:style-name="T2"> </text:span></text:p>
      <text:p text:style-name="P15"><text:span text:style-name="T2"><text:s/></text:span></text:p>
      <text:p text:style-name="P23">2.8.1.2. Todo o cabeamento ótico, interno ao Novo Site Secundário, deverá ser composto por Pares de Fibra Óptica OM4 MM, conectorizada;<text:span text:style-name="T2"> </text:span></text:p>
      <text:p text:style-name="P7"><text:span text:style-name="T2"><text:s/></text:span></text:p>
      <text:p text:style-name="Standard">2.8.1.3. <text:tab/>Todo o cabeamento deverá ser certificado;<text:span text:style-name="T2"> </text:span></text:p>
      <text:p text:style-name="P7"><text:span text:style-name="T2"><text:s/></text:span></text:p>
      <text:p text:style-name="P23">2.8.1.4. Todo o cabeamento deverá seguir as normas EIA/TIA 568 – A e ABNT NBR14565, incluindo a infraestrutura, cabeamento, conexões e painéis.<text:span text:style-name="T2"> </text:span></text:p>
      <text:p text:style-name="P25"><text:s/></text:p>
      <text:h text:style-name="Heading_20_2" text:outline-level="2"><text:span text:style-name="T4">2.9. <text:tab/></text:span>Requisitos de Monitoração <text:s/></text:h>
      <text:p text:style-name="P19"><text:s/></text:p>
      <text:p text:style-name="P23">2.9.1.1. Deverá ser fornecido software de monitoramento, que permita o monitoramento dos seguintes componentes:<text:span text:style-name="T2"> </text:span></text:p>
      <text:p text:style-name="P15"><text:span text:style-name="T2"><text:s/></text:span></text:p>
      <text:p text:style-name="P29">2.9.1.1.1. o sistema de refrigeração; <text:s/></text:p>
      <text:p text:style-name="P29">2.9.1.1.2. a temperatura, umidade e pressão; <text:s/></text:p>
      <text:p text:style-name="P29">2.9.1.1.3. o barramento elétrico; <text:s/></text:p>
      <text:p text:style-name="P29">2.9.1.1.4. a detecção e extinção de incêndio; <text:s/></text:p>
      <text:p text:style-name="P29">2.9.1.1.5. os sensores das portas; <text:s/></text:p>
      <text:p text:style-name="P29">2.9.1.1.6. os UPS e NO-Breaks; <text:s/></text:p>
      <text:p text:style-name="P30">2.9.1.1.7. os consumos elétricos individuais de cada equipamento de TI energizado no rack; </text:p>
      <text:p text:style-name="P29">2.9.1.1.8. os Geradores. <text:s/></text:p>
      <text:p text:style-name="P25"><text:s/></text:p>
      <text:p text:style-name="Standard">2.9.1.2. <text:tab/>A Solução deverá possuir um ponto único de gerenciamento. </text:p>
      <text:p text:style-name="P15"><text:s/></text:p>
      <text:p text:style-name="P23">2.9.1.3. O software do sistema de gerenciamento da Solução deverá estar empacotado em um único aplicativo, não sendo permitido que as funcionalidades de gerenciamento e administração estejam dispersas em aplicativos distintos ou que sejam acessadas por meio de interfaces separadas. <text:s/></text:p>
      <text:p text:style-name="P15"><text:s/></text:p>
      <text:p text:style-name="P23">2.9.1.4. O software do sistema de gerenciamento da Solução deverá ser baseado em tecnologia Web (Web Based) de forma que todas as funcionalidades e relatórios existentes devem estar disponibilizados por meio de interface Web. </text:p>
      <text:p text:style-name="P7"><text:s/></text:p>
      <text:p text:style-name="P26"><text:soft-page-break/>2.9.1.5. <text:tab/>Com a finalidade de implantar a plataforma de software de gerenciamento da Solução, o Banco disponibilizará, sem ônus para a Contratada, a seguinte infraestrutura: </text:p>
      <text:p text:style-name="P16"><text:s/></text:p>
      <text:list xml:id="list1070118721" text:style-name="WWNum2">
        <text:list-item>
          <text:p text:style-name="P31">Até 2 (duas) máquinas virtuais VMWare vSphere 5.5 (hardware 10) ou Hyper-V 2016; </text:p>
        </text:list-item>
        <text:list-item>
          <text:p text:style-name="P31">Até 2 (duas) licenças do Sistema Operacional Microsoft Windows Server 2012 R2 ou 2016; </text:p>
        </text:list-item>
        <text:list-item>
          <text:p text:style-name="P35">Espaço em disco para armazenamento de informações. </text:p>
        </text:list-item>
      </text:list>
      <text:p text:style-name="P40">Caso o sistema de gerenciamento necessite de infraestrutura diferente ou além da que será disponibilizada pele Banco, esta deverá ser provida pela Contratada sem que isso incorra em qualquer tipo de ônus para o Banco, incluindo despesas decorrentes do licenciamento de software e da contratação de hardware. </text:p>
      <text:p text:style-name="P41"><text:s/></text:p>
      <text:p text:style-name="P23">2.9.1.6. O sistema de gerenciamento deverá gerar alertas que deverão indicar, no mínimo, o recurso afetado, data, hora, nível de severidade, categoria do alerta e uma descrição do evento. </text:p>
      <text:p text:style-name="P25"><text:s/></text:p>
      <text:p text:style-name="P23">2.9.1.7. O sistema de gerenciamento deverá implementar uma funcionalidade automática de notificação de alerta que poderá ser feita por correio eletrônico ou via protocolo SNMP (Simple Network Management </text:p>
      <text:p text:style-name="P27">Protocol). </text:p>
      <text:p text:style-name="P11"><text:span text:style-name="T2"><text:s/></text:span></text:p>
      <text:h text:style-name="Heading_20_1" text:outline-level="1">3. <text:tab/>RELAÇÂO DE EQUIPAMENTOS A SEREM MOVIDOS </text:h>
      <text:p text:style-name="P15"><text:s/></text:p>
      <text:p text:style-name="P13">3.1. A seguir estão descritos os equipamentos que hoje estão localizados no Site Principal ou no Site Secundário atual, e que deverão ser movidos para o Novo Site Secundário; </text:p>
      <text:p text:style-name="P15"><text:s/></text:p>
      <text:h text:style-name="Heading_20_2" text:outline-level="2"><text:span text:style-name="T4">3.2. <text:tab/></text:span>Armazenamento Externo <text:s/></text:h>
      <text:p text:style-name="P20"><text:s/></text:p>
      <text:list xml:id="list2593288481" text:style-name="WWNum3">
        <text:list-item>
          <text:p text:style-name="P42">02 equipamentos IBM DS8800-951 (frames principais – controllers) <text:span text:style-name="T5">o</text:span> <text:s/>02 racks padrão de 19”/42U </text:p>
        </text:list-item>
        <text:list-item>
          <text:p text:style-name="P42">04 equipamentos IBM DS8800-95E (frames de expansão) <text:span text:style-name="T5">o</text:span> 04 racks padrão de 19”/42U </text:p>
        </text:list-item>
      </text:list>
      <text:p text:style-name="P15"><text:s/></text:p>
      <text:h text:style-name="Heading_20_2" text:outline-level="2"><text:span text:style-name="T4">3.3. <text:tab/></text:span>Infraestrutura SAN <text:s/></text:h>
      <text:p text:style-name="P21"><text:s/></text:p>
      <text:p text:style-name="P43"><text:span text:style-name="T6">•</text:span> <text:tab/>01 gabinete IBM C40 contendo: <text:span text:style-name="T5">o</text:span> 02 switches SAN IBM 768B <text:s/><text:span text:style-name="T5">o</text:span> 01 rack padrão de 19”/42U </text:p>
      <text:p text:style-name="P19"><text:s/></text:p>
      <text:h text:style-name="Heading_20_2" text:outline-level="2"><text:span text:style-name="T4">3.4. <text:tab/></text:span>Mainframe <text:s/></text:h>
      <text:p text:style-name="P19"><text:s/></text:p>
      <text:list xml:id="list1393879752" text:style-name="WWNum4">
        <text:list-item>
          <text:p text:style-name="P32">01 <text:span text:style-name="T1">Mainframe</text:span> IBM modelo z196-2817-M32 </text:p>
        </text:list-item>
        <text:list-item>
          <text:p text:style-name="P36"><text:soft-page-break/>01 <text:span text:style-name="T1">Hardware Management Console</text:span> (HMC) </text:p>
        </text:list-item>
      </text:list>
      <text:p text:style-name="P25"><text:s/></text:p>
      <text:h text:style-name="Heading_20_2" text:outline-level="2"><text:span text:style-name="T4">3.5. <text:tab/></text:span>Servidores <text:s/></text:h>
      <text:p text:style-name="P22"><text:s/></text:p>
      <text:list xml:id="list544562350" text:style-name="WWNum5">
        <text:list-item>
          <text:p text:style-name="P44">02 rack padrão de 19”/42U <text:span text:style-name="T5">o</text:span> 56 computadores em lâmina (hosts de uso geral) <text:s/></text:p>
        </text:list-item>
        <text:list-item>
          <text:p text:style-name="P44">02 rack padrão de 19”/42U <text:span text:style-name="T5">o</text:span> 07 computadores quad processados (hosts para banco de dados) <text:s/></text:p>
        </text:list-item>
        <text:list-item>
          <text:p text:style-name="P44">01 rack padrão de 19”/42U <text:span text:style-name="T5">o</text:span> 05 computadores duo processados (hosts de uso geral para DMZ) <text:s/></text:p>
        </text:list-item>
      </text:list>
      <text:p text:style-name="P25"><text:s/></text:p>
      <text:p text:style-name="P25"><text:s/></text:p>
      <text:p text:style-name="P25"><text:s/></text:p>
      <text:h text:style-name="Heading_20_2" text:outline-level="2"><text:span text:style-name="T4">3.6. <text:tab/></text:span>Servidores TSM <text:s/></text:h>
      <text:p text:style-name="P22"><text:s/></text:p>
      <text:p text:style-name="P45"><text:span text:style-name="T6">•</text:span> <text:tab/>01 rack padrão de 19”/42U <text:span text:style-name="T5">o</text:span> 01 servidor V1SA VEA 2 </text:p>
      <text:p text:style-name="P46"><text:span text:style-name="T5">o</text:span> 01 servidor S1GAVP02 (Scanner de Vulnerabilidade e Policy </text:p>
      <text:p text:style-name="P47">Compliance) <text:span text:style-name="T5">o</text:span> 02 servidores DELL PowerEdge R930 do TSM <text:span text:style-name="T5">o</text:span> 01 servidor F5BIGP06 (Local Traffic Manager) <text:span text:style-name="T5">o</text:span> 01 servidor S1FCWP04 (Bluecoat) </text:p>
      <text:p text:style-name="P25"><text:s/></text:p>
      <text:h text:style-name="Heading_20_2" text:outline-level="2"><text:span text:style-name="T4">3.7. <text:tab/></text:span>Infraestrutura PKI <text:s/></text:h>
      <text:p text:style-name="P22"><text:s/></text:p>
      <text:p text:style-name="P48"><text:span text:style-name="T6">•</text:span> 01 rack padrão de 19”/42U <text:span text:style-name="T5">o</text:span> 02 computadores duo processados (certificado digital) <text:span text:style-name="T5">o</text:span> 01 <text:span text:style-name="T1">switch</text:span> </text:p>
      <text:p text:style-name="P25"><text:s/></text:p>
      <text:h text:style-name="Heading_20_2" text:outline-level="2"><text:span text:style-name="T4">3.8. <text:tab/></text:span>Infraestrutura de Tape Library <text:s/></text:h>
      <text:p text:style-name="P22"><text:s/></text:p>
      <text:list xml:id="list2713135356" text:style-name="WWNum6">
        <text:list-item>
          <text:p text:style-name="P49">01 <text:span text:style-name="T1">Tape Library</text:span> IBM modelo TS3500 com 5 frames </text:p>
        </text:list-item>
        <text:list-item>
          <text:p text:style-name="P49">01 rack proprietário contendo <text:span text:style-name="T5">o</text:span> 02 controladoras de fita 3592 - Modelo C07 </text:p>
        </text:list-item>
      </text:list>
      <text:p text:style-name="P50"><text:span text:style-name="T5">o</text:span> 02 servidores IBM x3550 M4 </text:p>
      <text:p text:style-name="P25"><text:s/></text:p>
      <text:h text:style-name="Heading_20_2" text:outline-level="2"><text:span text:style-name="T4">3.9. <text:tab/></text:span>Infraestrutura de LAN </text:h>
      <text:p text:style-name="P19"><text:s/></text:p>
      <text:list xml:id="list3516089079" text:style-name="WWNum7">
        <text:list-item>
          <text:p text:style-name="P33"><text:span text:style-name="T1">Rack</text:span> LAN 01 (<text:span text:style-name="T1">Rack</text:span> de Núcleo – 02 <text:span text:style-name="T1">Switches</text:span> Cisco Nexus 7010) - (44RUs) </text:p>
        </text:list-item>
        <text:list-item>
          <text:p text:style-name="P38"><text:span text:style-name="T1">Rack</text:span> LAN 02 (<text:span text:style-name="T1">Rack</text:span> de <text:span text:style-name="T1">Switches</text:span> para Acesso e DMZ) - (44RUs) <text:span text:style-name="T5">o</text:span> 06 <text:span text:style-name="T1">Switches</text:span> Cisco Huawei S5700 de 24 portas para DMZ <text:span text:style-name="T5">o</text:span> 04 <text:span text:style-name="T1">Switches</text:span> Cisco Catalyst 2960 de 24 portas PoE para Acesso <text:span text:style-name="T6">•</text:span> <text:tab/><text:span text:style-name="T1">Rack</text:span> ESP01 (<text:span text:style-name="T1">Rack</text:span> de Espelhamento) - (44RUs) </text:p>
        </text:list-item>
        <text:list-item>
          <text:p text:style-name="P33"><text:span text:style-name="T1">Rack </text:span>ESP02 (<text:span text:style-name="T1">Rack</text:span> de Espelhamento) – (44RUs) </text:p>
        </text:list-item>
      </text:list>
      <text:p text:style-name="P25"><text:s/></text:p>
      <text:p text:style-name="P25"><text:s/></text:p>
      <text:h text:style-name="Heading_20_2" text:outline-level="2"><text:soft-page-break/><text:span text:style-name="T4">3.10. </text:span>Infraestrutura de WAN </text:h>
      <text:p text:style-name="P20"><text:s/></text:p>
      <text:list xml:id="list1176050817" text:style-name="WWNum8">
        <text:list-item>
          <text:p text:style-name="P51"><text:span text:style-name="T7">Rack</text:span><text:span text:style-name="T8"> de WAN 01 (04 Roteadores Cisco ASR 1001, e 02 </text:span><text:span text:style-name="T7">Firewalls</text:span><text:span text:style-name="T8"> Cisco ASA) - (44RUs) </text:span></text:p>
        </text:list-item>
        <text:list-item>
          <text:p text:style-name="P51"><text:span text:style-name="T7">Rack</text:span><text:span text:style-name="T8"> de WAN 02 (Modens e Bastidor) - (44RUs) </text:span></text:p>
        </text:list-item>
        <text:list-item>
          <text:p text:style-name="P51"><text:span text:style-name="T7">Rack</text:span><text:span text:style-name="T8"> de WAN 03 (Roteadores diversas marcas, 02 Appliances F5 Big-IP </text:span></text:p>
        </text:list-item>
      </text:list>
      <text:p text:style-name="P52"><text:span text:style-name="T8">2200s e 02 </text:span><text:span text:style-name="T7">Firewalls</text:span><text:span text:style-name="T8"> Cisco ASA) - (44RUs) </text:span></text:p>
      <text:p text:style-name="P25"><text:s/></text:p>
      <text:p text:style-name="P25"><text:s/></text:p>
      <text:p text:style-name="P25"><text:s/></text:p>
      <text:p text:style-name="P25"><text:s/></text:p>
      <text:h text:style-name="Heading_20_2" text:outline-level="2"><text:span text:style-name="T4">3.11. </text:span>Infraestrutura de VoIP </text:h>
      <text:p text:style-name="P19"><text:s/></text:p>
      <text:list xml:id="list4059033102" text:style-name="WWNum9">
        <text:list-item>
          <text:p text:style-name="P37"><text:span text:style-name="T1">Rack</text:span> UC 1 (01 Huawei eSpace U2980, 01 Huawei eSpace U1981, </text:p>
        </text:list-item>
      </text:list>
      <text:p text:style-name="P53"><text:span text:style-name="T9">01 Huawei eSpace U1960, 04 switches Huawei S5720, 03 HUAWEI RH2288 V3) </text:span></text:p>
      <text:list xml:id="list194223770562995" text:continue-numbering="true" text:style-name="WWNum9">
        <text:list-item>
          <text:p text:style-name="P34"><text:span text:style-name="T10">Rack</text:span><text:span text:style-name="T9"> UC 2 (08 Huawei RH2288 V3, 02 Storage 2600T – HUAWEI) </text:span></text:p>
        </text:list-item>
        <text:list-item>
          <text:p text:style-name="P34"><text:span text:style-name="T10">Rack</text:span><text:span text:style-name="T9"> UC 3 (09 Huawei RH2288 V3) </text:span></text:p>
        </text:list-item>
        <text:list-item>
          <text:p text:style-name="P39"><text:span text:style-name="T10">Rack</text:span><text:span text:style-name="T9"> CC 1 (06 HUAWEI RH2288 V3, 02 HP DL360 Gen9, 01 Audiocodes Mediant 1000, 02 Storage 2600T – HUAWEI) </text:span></text:p>
        </text:list-item>
      </text:list>
      <text:p text:style-name="P10"><text:span text:style-name="T11"><text:s/></text:span></text:p>
      <text:p text:style-name="P7"><text:span text:style-name="T11"><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ymbol1" svg:font-family="'Segoe UI Symbo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028in" loext:contextual-spacing="false" fo:line-height="108%" fo:text-align="justify" style:justify-single-word="false" fo:orphans="2" fo:widows="2" fo:text-indent="-0.0071in" style:auto-text-indent="false" style:writing-mode="lr-tb"/>
      <style:text-properties fo:color="#0000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0102in" fo:margin-top="0in" fo:margin-bottom="0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0102in" fo:margin-top="0in" fo:margin-bottom="0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footnote_20_description" style:display-name="footnote description" style:family="paragraph" style:next-style-name="Standard" style:default-outline-level="">
      <style:paragraph-properties fo:margin-top="0in" fo:margin-bottom="0in" loext:contextual-spacing="false" fo:line-height="100%" fo:text-align="justify" style:justify-single-word="false" fo:orphans="2" fo:widows="2"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Footnote"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footnote_20_description_20_Char" style:display-name="footnote description Char" style:family="text">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footnote_20_mark" style:display-name="footnote mark" style:family="text">
      <style:text-properties fo:color="#000000" style:text-position="super 58%"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Wingdings1" style:font-family-asian="Wingdings" style:font-family-generic-asian="system" style:font-pitch-asian="variable" style:font-size-asian="12pt" style:font-style-asian="normal" style:font-weight-asian="normal" style:font-name-complex="Wingdings1" style:font-family-complex="Wingding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2pt" fo:font-style="normal" style:text-underline-style="none" fo:font-weight="normal" fo:background-color="transparent"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fo:background-color="transparent" style:font-name-asian="Segoe UI Symbol2" style:font-family-asian="'Segoe UI Symbol'" style:font-family-generic-asian="system" style:font-pitch-asian="variable" style:font-size-asian="12pt" style:font-style-asian="normal" style:font-weight-asian="normal" style:font-name-complex="Segoe UI Symbol2" style:font-family-complex="'Segoe UI Symbol'" style:font-family-generic-complex="system" style:font-pitch-complex="variable" loext:padding="0in" loext:border="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7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margin-left="1.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margin-left="2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margin-left="2.5in"/>
        </style:list-level-properties>
        <style:text-properties style:font-name="Wingdings"/>
      </text:list-level-style-bullet>
      <text:list-level-style-bullet text:level="5" text:style-name="ListLabel_20_5" style:num-suffix="o" text:bullet-char="o">
        <style:list-level-properties text:list-level-position-and-space-mode="label-alignment">
          <style:list-level-label-alignment text:label-followed-by="listtab" fo:margin-left="3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margin-left="3.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margin-left="4in"/>
        </style:list-level-properties>
        <style:text-properties style:font-name="Wingdings"/>
      </text:list-level-style-bullet>
      <text:list-level-style-bullet text:level="8" text:style-name="ListLabel_20_8" style:num-suffix="o" text:bullet-char="o">
        <style:list-level-properties text:list-level-position-and-space-mode="label-alignment">
          <style:list-level-label-alignment text:label-followed-by="listtab" fo:margin-left="4.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9846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1.3417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8417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3417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8417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3417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8417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4.3417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84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8929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3417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8417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3417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8417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3417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8417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3417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84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9846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1.3417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8417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2.3417in"/>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2.8417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3.3417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8417in"/>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4.3417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84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margin-left="0.8929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margin-left="1.3417in"/>
        </style:list-level-properties>
        <style:text-properties style:font-name="Segoe UI Symbol"/>
      </text:list-level-style-bullet>
      <text:list-level-style-bullet text:level="3" text:style-name="ListLabel_20_39" style:num-suffix="▪" text:bullet-char="▪">
        <style:list-level-properties text:list-level-position-and-space-mode="label-alignment">
          <style:list-level-label-alignment text:label-followed-by="listtab" fo:margin-left="1.8417in"/>
        </style:list-level-properties>
        <style:text-properties style:font-name="Segoe UI Symbol"/>
      </text:list-level-style-bullet>
      <text:list-level-style-bullet text:level="4" text:style-name="ListLabel_20_40" style:num-suffix="•" text:bullet-char="•">
        <style:list-level-properties text:list-level-position-and-space-mode="label-alignment">
          <style:list-level-label-alignment text:label-followed-by="listtab" fo:margin-left="2.3417in"/>
        </style:list-level-properties>
        <style:text-properties style:font-name="Arial1"/>
      </text:list-level-style-bullet>
      <text:list-level-style-bullet text:level="5" text:style-name="ListLabel_20_41" style:num-suffix="o" text:bullet-char="o">
        <style:list-level-properties text:list-level-position-and-space-mode="label-alignment">
          <style:list-level-label-alignment text:label-followed-by="listtab" fo:margin-left="2.8417in"/>
        </style:list-level-properties>
        <style:text-properties style:font-name="Segoe UI Symbol"/>
      </text:list-level-style-bullet>
      <text:list-level-style-bullet text:level="6" text:style-name="ListLabel_20_42" style:num-suffix="▪" text:bullet-char="▪">
        <style:list-level-properties text:list-level-position-and-space-mode="label-alignment">
          <style:list-level-label-alignment text:label-followed-by="listtab" fo:margin-left="3.3417in"/>
        </style:list-level-properties>
        <style:text-properties style:font-name="Segoe UI Symbol"/>
      </text:list-level-style-bullet>
      <text:list-level-style-bullet text:level="7" text:style-name="ListLabel_20_43" style:num-suffix="•" text:bullet-char="•">
        <style:list-level-properties text:list-level-position-and-space-mode="label-alignment">
          <style:list-level-label-alignment text:label-followed-by="listtab" fo:margin-left="3.8417in"/>
        </style:list-level-properties>
        <style:text-properties style:font-name="Arial1"/>
      </text:list-level-style-bullet>
      <text:list-level-style-bullet text:level="8" text:style-name="ListLabel_20_44" style:num-suffix="o" text:bullet-char="o">
        <style:list-level-properties text:list-level-position-and-space-mode="label-alignment">
          <style:list-level-label-alignment text:label-followed-by="listtab" fo:margin-left="4.3417in"/>
        </style:list-level-properties>
        <style:text-properties style:font-name="Segoe UI Symbol"/>
      </text:list-level-style-bullet>
      <text:list-level-style-bullet text:level="9" text:style-name="ListLabel_20_45" style:num-suffix="▪" text:bullet-char="▪">
        <style:list-level-properties text:list-level-position-and-space-mode="label-alignment">
          <style:list-level-label-alignment text:label-followed-by="listtab" fo:margin-left="4.84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9846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1.3417in"/>
        </style:list-level-properties>
        <style:text-properties style:font-name="Segoe UI Symbol"/>
      </text:list-level-style-bullet>
      <text:list-level-style-bullet text:level="3" text:style-name="ListLabel_20_48" style:num-suffix="▪" text:bullet-char="▪">
        <style:list-level-properties text:list-level-position-and-space-mode="label-alignment">
          <style:list-level-label-alignment text:label-followed-by="listtab" fo:margin-left="1.8417in"/>
        </style:list-level-properties>
        <style:text-properties style:font-name="Segoe UI Symbol"/>
      </text:list-level-style-bullet>
      <text:list-level-style-bullet text:level="4" text:style-name="ListLabel_20_49" style:num-suffix="•" text:bullet-char="•">
        <style:list-level-properties text:list-level-position-and-space-mode="label-alignment">
          <style:list-level-label-alignment text:label-followed-by="listtab" fo:margin-left="2.3417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8417in"/>
        </style:list-level-properties>
        <style:text-properties style:font-name="Segoe UI Symbol"/>
      </text:list-level-style-bullet>
      <text:list-level-style-bullet text:level="6" text:style-name="ListLabel_20_51" style:num-suffix="▪" text:bullet-char="▪">
        <style:list-level-properties text:list-level-position-and-space-mode="label-alignment">
          <style:list-level-label-alignment text:label-followed-by="listtab" fo:margin-left="3.3417in"/>
        </style:list-level-properties>
        <style:text-properties style:font-name="Segoe UI Symbol"/>
      </text:list-level-style-bullet>
      <text:list-level-style-bullet text:level="7" text:style-name="ListLabel_20_52" style:num-suffix="•" text:bullet-char="•">
        <style:list-level-properties text:list-level-position-and-space-mode="label-alignment">
          <style:list-level-label-alignment text:label-followed-by="listtab" fo:margin-left="3.8417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4.3417in"/>
        </style:list-level-properties>
        <style:text-properties style:font-name="Segoe UI Symbol"/>
      </text:list-level-style-bullet>
      <text:list-level-style-bullet text:level="9" text:style-name="ListLabel_20_54" style:num-suffix="▪" text:bullet-char="▪">
        <style:list-level-properties text:list-level-position-and-space-mode="label-alignment">
          <style:list-level-label-alignment text:label-followed-by="listtab" fo:margin-left="4.84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9846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3417in"/>
        </style:list-level-properties>
        <style:text-properties style:font-name="Segoe UI Symbol"/>
      </text:list-level-style-bullet>
      <text:list-level-style-bullet text:level="3" text:style-name="ListLabel_20_57" style:num-suffix="▪" text:bullet-char="▪">
        <style:list-level-properties text:list-level-position-and-space-mode="label-alignment">
          <style:list-level-label-alignment text:label-followed-by="listtab" fo:margin-left="1.8417in"/>
        </style:list-level-properties>
        <style:text-properties style:font-name="Segoe UI Symbol"/>
      </text:list-level-style-bullet>
      <text:list-level-style-bullet text:level="4" text:style-name="ListLabel_20_58" style:num-suffix="•" text:bullet-char="•">
        <style:list-level-properties text:list-level-position-and-space-mode="label-alignment">
          <style:list-level-label-alignment text:label-followed-by="listtab" fo:margin-left="2.3417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2.8417in"/>
        </style:list-level-properties>
        <style:text-properties style:font-name="Segoe UI Symbol"/>
      </text:list-level-style-bullet>
      <text:list-level-style-bullet text:level="6" text:style-name="ListLabel_20_60" style:num-suffix="▪" text:bullet-char="▪">
        <style:list-level-properties text:list-level-position-and-space-mode="label-alignment">
          <style:list-level-label-alignment text:label-followed-by="listtab" fo:margin-left="3.3417in"/>
        </style:list-level-properties>
        <style:text-properties style:font-name="Segoe UI Symbol"/>
      </text:list-level-style-bullet>
      <text:list-level-style-bullet text:level="7" text:style-name="ListLabel_20_61" style:num-suffix="•" text:bullet-char="•">
        <style:list-level-properties text:list-level-position-and-space-mode="label-alignment">
          <style:list-level-label-alignment text:label-followed-by="listtab" fo:margin-left="3.8417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3417in"/>
        </style:list-level-properties>
        <style:text-properties style:font-name="Segoe UI Symbol"/>
      </text:list-level-style-bullet>
      <text:list-level-style-bullet text:level="9" text:style-name="ListLabel_20_63" style:num-suffix="▪" text:bullet-char="▪">
        <style:list-level-properties text:list-level-position-and-space-mode="label-alignment">
          <style:list-level-label-alignment text:label-followed-by="listtab" fo:margin-left="4.84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9756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margin-left="1.3319in"/>
        </style:list-level-properties>
        <style:text-properties style:font-name="Segoe UI Symbol"/>
      </text:list-level-style-bullet>
      <text:list-level-style-bullet text:level="3" text:style-name="ListLabel_20_66" style:num-suffix="▪" text:bullet-char="▪">
        <style:list-level-properties text:list-level-position-and-space-mode="label-alignment">
          <style:list-level-label-alignment text:label-followed-by="listtab" fo:margin-left="1.8319in"/>
        </style:list-level-properties>
        <style:text-properties style:font-name="Segoe UI Symbol"/>
      </text:list-level-style-bullet>
      <text:list-level-style-bullet text:level="4" text:style-name="ListLabel_20_67" style:num-suffix="•" text:bullet-char="•">
        <style:list-level-properties text:list-level-position-and-space-mode="label-alignment">
          <style:list-level-label-alignment text:label-followed-by="listtab" fo:margin-left="2.3319in"/>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margin-left="2.8319in"/>
        </style:list-level-properties>
        <style:text-properties style:font-name="Segoe UI Symbol"/>
      </text:list-level-style-bullet>
      <text:list-level-style-bullet text:level="6" text:style-name="ListLabel_20_69" style:num-suffix="▪" text:bullet-char="▪">
        <style:list-level-properties text:list-level-position-and-space-mode="label-alignment">
          <style:list-level-label-alignment text:label-followed-by="listtab" fo:margin-left="3.3319in"/>
        </style:list-level-properties>
        <style:text-properties style:font-name="Segoe UI Symbol"/>
      </text:list-level-style-bullet>
      <text:list-level-style-bullet text:level="7" text:style-name="ListLabel_20_70" style:num-suffix="•" text:bullet-char="•">
        <style:list-level-properties text:list-level-position-and-space-mode="label-alignment">
          <style:list-level-label-alignment text:label-followed-by="listtab" fo:margin-left="3.8319in"/>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margin-left="4.3319in"/>
        </style:list-level-properties>
        <style:text-properties style:font-name="Segoe UI Symbol"/>
      </text:list-level-style-bullet>
      <text:list-level-style-bullet text:level="9" text:style-name="ListLabel_20_72" style:num-suffix="▪" text:bullet-char="▪">
        <style:list-level-properties text:list-level-position-and-space-mode="label-alignment">
          <style:list-level-label-alignment text:label-followed-by="listtab" fo:margin-left="4.831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9846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margin-left="1.3417in"/>
        </style:list-level-properties>
        <style:text-properties style:font-name="Segoe UI Symbol"/>
      </text:list-level-style-bullet>
      <text:list-level-style-bullet text:level="3" text:style-name="ListLabel_20_75" style:num-suffix="▪" text:bullet-char="▪">
        <style:list-level-properties text:list-level-position-and-space-mode="label-alignment">
          <style:list-level-label-alignment text:label-followed-by="listtab" fo:margin-left="1.8417in"/>
        </style:list-level-properties>
        <style:text-properties style:font-name="Segoe UI Symbol"/>
      </text:list-level-style-bullet>
      <text:list-level-style-bullet text:level="4" text:style-name="ListLabel_20_76" style:num-suffix="•" text:bullet-char="•">
        <style:list-level-properties text:list-level-position-and-space-mode="label-alignment">
          <style:list-level-label-alignment text:label-followed-by="listtab" fo:margin-left="2.3417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margin-left="2.8417in"/>
        </style:list-level-properties>
        <style:text-properties style:font-name="Segoe UI Symbol"/>
      </text:list-level-style-bullet>
      <text:list-level-style-bullet text:level="6" text:style-name="ListLabel_20_78" style:num-suffix="▪" text:bullet-char="▪">
        <style:list-level-properties text:list-level-position-and-space-mode="label-alignment">
          <style:list-level-label-alignment text:label-followed-by="listtab" fo:margin-left="3.3417in"/>
        </style:list-level-properties>
        <style:text-properties style:font-name="Segoe UI Symbol"/>
      </text:list-level-style-bullet>
      <text:list-level-style-bullet text:level="7" text:style-name="ListLabel_20_79" style:num-suffix="•" text:bullet-char="•">
        <style:list-level-properties text:list-level-position-and-space-mode="label-alignment">
          <style:list-level-label-alignment text:label-followed-by="listtab" fo:margin-left="3.8417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margin-left="4.3417in"/>
        </style:list-level-properties>
        <style:text-properties style:font-name="Segoe UI Symbol"/>
      </text:list-level-style-bullet>
      <text:list-level-style-bullet text:level="9" text:style-name="ListLabel_20_81" style:num-suffix="▪" text:bullet-char="▪">
        <style:list-level-properties text:list-level-position-and-space-mode="label-alignment">
          <style:list-level-label-alignment text:label-followed-by="listtab" fo:margin-left="4.841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page-layout style:name="Mpm1">
      <style:page-layout-properties fo:page-width="8.2681in" fo:page-height="11.6929in" style:num-format="1" style:print-orientation="portrait" fo:margin-top="0.9701in" fo:margin-bottom="0.478in" fo:margin-left="1.1819in" fo:margin-right="0.9819in" style:writing-mode="lr-tb" style:layout-grid-color="#c0c0c0" style:layout-grid-lines="247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9in" fo:margin-left="0in" fo:margin-right="0in" fo:margin-top="0.449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9</text:page-number><text:s/></text:p>
        <text:p text:style-name="MP2"><text:s/></text:p>
      </style:footer>
    </style:master-page>
    <style:master-page style:name="Converted1" style:page-layout-name="Mpm2"/>
    <style:master-page style:name="Converted2" style:page-layout-name="Mpm2"/>
    <style:master-page style:name="First_20_Page" style:display-name="First Page" style:page-layout-name="Mpm3" style:next-style-name="Standard">
      <style:footer>
        <text:p text:style-name="MP1"><text:page-number text:select-page="current">0</text:page-number><text:s/></text:p>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laudio Alves Guabiraba</meta:initial-creator>
    <dc:creator>MARCELO Jorge Silva Oliveira C014212</dc:creator>
    <meta:editing-cycles>2</meta:editing-cycles>
    <meta:creation-date>2019-02-12T20:31:00</meta:creation-date>
    <dc:date>2019-02-12T20:31:00</dc:date>
    <meta:editing-duration>P0D</meta:editing-duration>
    <meta:generator>LibreOffice/6.3.2.2$Linux_X86_64 LibreOffice_project/98b30e735bda24bc04ab42594c85f7fd8be07b9c</meta:generator>
    <meta:document-statistic meta:table-count="0" meta:image-count="0" meta:object-count="0" meta:page-count="9" meta:paragraph-count="256" meta:word-count="2253" meta:character-count="14716" meta:non-whitespace-character-count="12280"/>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